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3ff85"/>
    </style:style>
    <style:style style:name="P8" style:family="paragraph" style:parent-style-name="DICTAMEN">
      <style:text-properties officeooo:paragraph-rsid="00870bc1"/>
    </style:style>
    <style:style style:name="P9" style:family="paragraph" style:parent-style-name="Heading_20_1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3ff85" style:font-weight-asian="bold" style:font-weight-complex="bold"/>
    </style:style>
    <style:style style:name="T7" style:family="text">
      <style:text-properties fo:font-weight="bold" officeooo:rsid="00870bc1" style:font-weight-asian="bold" style:font-weight-complex="bold"/>
    </style:style>
    <style:style style:name="T8" style:family="text">
      <style:text-properties fo:font-weight="bold" officeooo:rsid="00938cd5" style:font-weight-asian="bold" style:font-weight-complex="bold"/>
    </style:style>
    <style:style style:name="T9" style:family="text">
      <style:text-properties fo:font-weight="bold" officeooo:rsid="009c3378" style:font-weight-asian="bold" style:font-weight-complex="bold"/>
    </style:style>
    <style:style style:name="T10" style:family="text">
      <style:text-properties officeooo:rsid="00870bc1"/>
    </style:style>
    <style:style style:name="T11" style:family="text">
      <style:text-properties officeooo:rsid="00899869"/>
    </style:style>
    <style:style style:name="T12" style:family="text">
      <style:text-properties officeooo:rsid="008e8590"/>
    </style:style>
    <style:style style:name="T13" style:family="text">
      <style:text-properties officeooo:rsid="00938cd5"/>
    </style:style>
    <style:style style:name="T14" style:family="text">
      <style:text-properties officeooo:rsid="00956da6"/>
    </style:style>
    <style:style style:name="T15" style:family="text">
      <style:text-properties officeooo:rsid="009c3378"/>
    </style:style>
    <style:style style:name="T16" style:family="text">
      <style:text-properties officeooo:rsid="00a06b8e"/>
    </style:style>
    <style:style style:name="T17" style:family="text">
      <style:text-properties fo:font-weight="normal" officeooo:rsid="00870bc1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DICTAMEN"/>
      <text:p text:style-name="P8">La Comisión de <text:span text:style-name="T4">Asuntos Laborales, Gremiales y de Previsión</text:span> ha considerado el proyecto de <text:span text:style-name="T4">Comunicación </text:span><text:span text:style-name="T6">4</text:span><text:span text:style-name="T8">293</text:span><text:span text:style-name="T9">2</text:span><text:span text:style-name="T6"> –</text:span><text:span text:style-name="T7"> CD- PDP – FPCS</text:span><text:span text:style-name="T4">, </text:span><text:span text:style-name="T10">de</text:span><text:span text:style-name="T12">l </text:span><text:span text:style-name="T10"><text:s/></text:span><text:span text:style-name="T4">Diputado </text:span><text:span text:style-name="T13">REAL</text:span><text:span text:style-name="T4">, por el cual se solicita disponga un nuevo proceso de nombramiento para nuevos agentes y/o cargos administrativos en la Oficina del Registro Civil de la ciudad de Firmat</text:span>; y, por las razones expuestas en los fundamentos y las que podrá dar el miembro informante, esta Comisión aconseja la aprobación del siguiente texto con modificaciones:</text:p>
      <text:p text:style-name="P7"/>
      <text:p text:style-name="P9">PROYECTO DE COMUNICACIÓN</text:p>
      <text:p text:style-name="DICTAMEN"/>
      <text:p text:style-name="DICTAMEN">La Cámara de Diputados vería con agrado que el Poder Ejecutivo, <text:span text:style-name="T11">por intermedio del organismo que c</text:span>orresponda, <text:span text:style-name="T14">evalúe la posibilidad de realizar un n</text:span>uevo proceso de nombramiento para cargos administrativos <text:span text:style-name="T15">en </text:span>la <text:span text:style-name="T15">Oficina del Registro Civil de </text:span><text:span text:style-name="T16">la ciudad de </text:span>Firmat, <text:span text:style-name="T14">departamento General López.</text:span></text:p>
      <text:p text:style-name="DICTAMEN"/>
      <text:p text:style-name="Encabezado_20_y_20_firmas_20_dictamen">Sala de la Comisión <text:span text:style-name="T10">en Zoom, </text:span><text:span text:style-name="T17">9 de junio de 2021</text:span></text:p>
      <text:p text:style-name="DICTAMEN"/>
      <text:p text:style-name="DICTAMEN"><text:span text:style-name="T5">Firmantes:</text:span> Diputadas DI STEFANO, CORGNIALI, CATTALINI, BRAVO, DE PONTI, ARCANDO y FLORITO, y Diputados DEL FRADE, PALO OLIVER y BASILE.</text:p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1H22M26S</meta:editing-duration>
    <meta:editing-cycles>22</meta:editing-cycles>
    <meta:generator>LibreOffice/7.0.4.2$Linux_X86_64 LibreOffice_project/00$Build-2</meta:generator>
    <dc:date>2021-06-09T16:37:08.896199860</dc:date>
    <meta:print-date>2021-06-09T11:55:03.854445494</meta:print-date>
    <meta:document-statistic meta:table-count="0" meta:image-count="1" meta:object-count="0" meta:page-count="1" meta:paragraph-count="10" meta:word-count="188" meta:character-count="1224" meta:non-whitespace-character-count="1043"/>
  </office:meta>
</office:document-meta>
</file>